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ea2d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d47d5"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cfb2b"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cfb2b" officeooo:paragraph-rsid="000cfb2b"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d47d5" officeooo:paragraph-rsid="000d47d5"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ea2d1" officeooo:paragraph-rsid="000ea2d1"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7" style:family="paragraph" style:parent-style-name="Standard">
      <style:paragraph-properties fo:text-align="center" style:justify-single-word="false"/>
      <style:text-properties style:font-name="Verdana" fo:font-size="12pt" fo:language="es" fo:country="AR" fo:font-weight="bold" officeooo:rsid="000cfb2b" officeooo:paragraph-rsid="000cfb2b" style:font-size-asian="12pt" style:font-weight-asian="bold" style:font-name-complex="Arial" style:font-size-complex="12pt" style:font-weight-complex="bold"/>
    </style:style>
    <style:style style:name="P18" style:family="paragraph" style:parent-style-name="Standard">
      <style:paragraph-properties fo:text-align="center" style:justify-single-word="false"/>
      <style:text-properties style:font-name="Verdana" fo:font-size="12pt" fo:language="es" fo:country="AR" fo:font-weight="bold" officeooo:rsid="000d47d5" officeooo:paragraph-rsid="000d47d5"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Verdana" fo:font-size="12pt" fo:language="es" fo:country="AR" fo:font-weight="bold" officeooo:rsid="000ea2d1" officeooo:paragraph-rsid="000ea2d1" style:font-size-asian="12pt" style:font-weight-asian="bold" style:font-name-complex="Arial" style:font-size-complex="12pt" style:font-weight-complex="bold"/>
    </style:style>
    <style:style style:name="P2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23" style:family="paragraph" style:parent-style-name="Standard" style:master-page-name="">
      <style:paragraph-properties fo:margin-left="1cm" fo:margin-right="0cm" fo:text-align="justify" style:justify-single-word="false" fo:text-indent="0cm" style:auto-text-indent="false" style:page-number="auto"/>
      <style:text-properties style:font-name="Verdana" fo:font-size="12pt" fo:language="es" fo:country="AR" officeooo:rsid="000d47d5" officeooo:paragraph-rsid="000d47d5" style:font-size-asian="12pt" style:font-name-complex="Arial" style:font-size-complex="12pt"/>
    </style:style>
    <style:style style:name="P24" style:family="paragraph" style:parent-style-name="Standard">
      <style:paragraph-properties fo:margin-left="1cm" fo:margin-right="0cm" fo:text-align="justify" style:justify-single-word="false" fo:text-indent="0cm" style:auto-text-indent="false"/>
      <style:text-properties style:font-name="Verdana" fo:font-size="12pt" fo:language="es" fo:country="AR" officeooo:rsid="000d47d5" officeooo:paragraph-rsid="000d47d5" style:font-size-asian="12pt" style:font-name-complex="Arial" style:font-size-complex="12pt"/>
    </style:style>
    <style:style style:name="P25" style:family="paragraph" style:parent-style-name="Standard"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fo:language="es" fo:country="AR" officeooo:rsid="000d47d5" officeooo:paragraph-rsid="000d47d5" style:font-size-asian="12pt" style:font-name-complex="Arial" style:font-size-complex="12pt"/>
    </style:style>
    <style:style style:name="P26" style:family="paragraph" style:parent-style-name="Standard">
      <style:paragraph-properties fo:margin-left="1cm" fo:margin-right="0cm" fo:margin-top="0cm" fo:margin-bottom="0.101cm" style:contextual-spacing="false" fo:text-align="justify" style:justify-single-word="false" fo:text-indent="0cm" style:auto-text-indent="false"/>
      <style:text-properties style:font-name="Verdana" fo:font-size="12pt" fo:language="es" fo:country="AR" officeooo:rsid="000d47d5" officeooo:paragraph-rsid="000d47d5" style:font-size-asian="12pt" style:font-name-complex="Arial" style:font-size-complex="12pt"/>
    </style:style>
    <style:style style:name="P27" style:family="paragraph" style:parent-style-name="Standard">
      <style:paragraph-properties fo:text-align="center" style:justify-single-word="false"/>
      <style:text-properties style:font-name="Verdana" fo:font-size="12pt" fo:language="es" fo:country="AR" fo:font-weight="bold" officeooo:rsid="000d47d5" officeooo:paragraph-rsid="000d47d5"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text-properties style:font-name="Verdana" fo:font-size="12pt" fo:language="es" fo:country="AR" fo:font-weight="bold" officeooo:rsid="000ea2d1" officeooo:paragraph-rsid="000ea2d1" style:font-size-asian="12pt" style:font-weight-asian="bold" style:font-name-complex="Arial"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0d47d5"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0b764a" style:font-weight-asian="bold"/>
    </style:style>
    <style:style style:name="T7" style:family="text">
      <style:text-properties style:text-underline-style="solid" style:text-underline-width="auto" style:text-underline-color="font-color" fo:font-weight="bold" officeooo:rsid="000ea2d1" style:font-weight-asian="bold"/>
    </style:style>
    <style:style style:name="T8" style:family="text">
      <style:text-properties style:font-name-complex="Arial"/>
    </style:style>
    <style:style style:name="T9" style:family="text">
      <style:text-properties officeooo:rsid="000cfb2b" style:font-name-complex="Arial"/>
    </style:style>
    <style:style style:name="T10" style:family="text">
      <style:text-properties fo:font-weight="normal" officeooo:rsid="000ea2d1"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0b292c" style:font-weight-asian="normal" style:font-weight-complex="normal"/>
    </style:style>
    <style:style style:name="T13" style:family="text">
      <style:text-properties style:text-underline-style="none" fo:font-weight="normal" officeooo:rsid="003fce63" style:font-weight-asian="normal" style:font-weight-complex="normal"/>
    </style:style>
    <style:style style:name="T14" style:family="text">
      <style:text-properties style:text-underline-style="none" fo:font-weight="normal" officeooo:rsid="0024bef5" style:font-weight-asian="normal" style:font-weight-complex="normal"/>
    </style:style>
    <style:style style:name="T15" style:family="text">
      <style:text-properties style:text-underline-style="none" fo:font-weight="normal" officeooo:rsid="00564b47" style:font-weight-asian="normal" style:font-weight-complex="normal"/>
    </style:style>
    <style:style style:name="T16" style:family="text">
      <style:text-properties style:text-underline-style="none" fo:font-weight="normal" officeooo:rsid="005a4527" style:font-weight-asian="normal" style:font-weight-complex="normal"/>
    </style:style>
    <style:style style:name="T17" style:family="text">
      <style:text-properties officeooo:rsid="000cfb2b"/>
    </style:style>
    <style:style style:name="T18" style:family="text">
      <style:text-properties officeooo:rsid="000d47d5"/>
    </style:style>
    <style:style style:name="T19" style:family="text">
      <style:text-properties officeooo:rsid="000ea2d1"/>
    </style:style>
    <style:style style:name="T20" style:family="text">
      <style:text-properties officeooo:rsid="00106b5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8"> </text:span><text:span text:style-name="T9">2</text:span><text:span text:style-name="T8"> de </text:span><text:span text:style-name="T9">octubre</text:span><text:span text:style-name="T8"> de 2014.</text:span></text:p>
      <text:p text:style-name="P5"/>
      <text:p text:style-name="P6"/>
      <text:p text:style-name="P6"/>
      <text:p text:style-name="P6">Al señor</text:p>
      <text:p text:style-name="P6">Presidente de la Cámara de Senadores</text:p>
      <text:p text:style-name="P6">Dr. Jorge Henn</text:p>
      <text:p text:style-name="P15">SU DESPACHO</text:p>
      <text:p text:style-name="P15"/>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Ref.:</text:span> <text:span text:style-name="T5">Expte. Nº </text:span><text:span text:style-name="T7">29004 DB</text:span><text:span text:style-name="T5"> - </text:span><text:span text:style-name="T6">P</text:span><text:span text:style-name="T5">royecto de </text:span><text:span text:style-name="T6">L</text:span><text:span text:style-name="T5">ey:</text:span><text:span text:style-name="T11"> </text:span><text:span text:style-name="T13">por </text:span><text:span text:style-name="T14">el cual se </text:span><text:span text:style-name="T15">crea el </text:span><text:span text:style-name="T16">Programa Provincial de Protección de Testigos (“El Programa”) y el Fondo Provincial de Recompensas (“El Fondo”)</text:span><text:span text:style-name="T12">.</text:span></text:p>
      <text:p text:style-name="P21">LA LEGISLATURA DE LA PROVINCIA DE SANTA FE</text:p>
      <text:p text:style-name="P16"/>
      <text:p text:style-name="P16">SANCIONA CON FUERZA DE</text:p>
      <text:p text:style-name="P16"/>
      <text:p text:style-name="P16">LEY :</text:p>
      <text:p text:style-name="P10"/>
      <text:p text:style-name="P10"/>
      <text:p text:style-name="P17">PROGRAMA PROVINCIAL DE PROTECCIÓN DE TESTIGOS Y FONDO PROVINCIAL DE RECOMPENSAS </text:p>
      <text:p text:style-name="P17"/>
      <text:p text:style-name="P17">TÍTULO I </text:p>
      <text:p text:style-name="P17">Disposiciones Generales </text:p>
      <text:p text:style-name="P22"/>
      <text:p text:style-name="P12"><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20">ARTÍCULO 1.-</text:p></table:table-cell></table:table-row></table:table></draw:text-box></draw:frame><text:span text:style-name="T3">Programa Provincial de Protección de Testigos. Fondo Provincial de Recompensas</text:span>. Créanse por la presente ley el Programa Provincial de Protección de Testigos (“el Programa”) y el Fondo Provincial de Recompensas (“el Fondo") en el ámbito de la provincia de Santa Fe. </text:p>
      <text:p text:style-name="P12"/>
      <text:p text:style-name="P12"/>
      <text:p text:style-name="P17">TÍTULO II </text:p>
      <text:p text:style-name="P17"/>
      <text:p text:style-name="P17">Programa Provincial de Protección de Testigos </text:p>
      <text:p text:style-name="P17"/>
      <text:p text:style-name="P17">CAPÍTULO I </text:p>
      <text:p text:style-name="P17">ALCANCES Y PRINCIPIOS RECTORES. </text:p>
      <text:p text:style-name="P11"/>
      <text:p text:style-name="P12"><draw:frame draw:style-name="fr1" draw:name="Marco3" text:anchor-type="paragraph" svg:width="3.263cm" svg:height="0.85cm" draw:z-index="9"><draw:text-box><table:table table:name="Tabla3" table:style-name="Tabla3"><table:table-column table:style-name="Tabla3.A"/><table:table-row table:style-name="Tabla3.1"><table:table-cell table:style-name="Tabla3.A1" office:value-type="string"><text:p text:style-name="P20">ARTÍCULO <text:span text:style-name="T17">2</text:span>.-</text:p></table:table-cell></table:table-row></table:table></draw:text-box></draw:frame><text:span text:style-name="T3">Alcances.</text:span> El Programa ampara a toda persona que, en virtud de su participación como testigo, víctima y/o imputado que hubiere colaborado de modo trascendente en la investigación de un delito o proceso judicial, se encuentre en riesgo cierto de sufrir un atentado contra su vida, integridad física, o libertad. Dicha protección se extiende asimismo a su grupo familiar directo, entendiéndose por tal a la pareja, hijos y otras personas con las que tenga convivencia permanente y/o quien por su relación inmediata así lo requieran.</text:p>
      <text:p text:style-name="P7"/>
      <text:p text:style-name="P12"><draw:frame draw:style-name="fr1" draw:name="Marco4" text:anchor-type="paragraph" svg:width="3.263cm" svg:height="0.85cm" draw:z-index="10"><draw:text-box><table:table table:name="Tabla4" table:style-name="Tabla4"><table:table-column table:style-name="Tabla4.A"/><table:table-row table:style-name="Tabla4.1"><table:table-cell table:style-name="Tabla4.A1" office:value-type="string"><text:p text:style-name="P20">ARTÍCULO <text:span text:style-name="T17">3</text:span>.-</text:p></table:table-cell></table:table-row></table:table></draw:text-box></draw:frame><text:span text:style-name="T3">Derechos y Obligaciones.</text:span> Toda persona que participe en el Programa tiene el derecho de ser informada oportunamente de los alcances de la presente ley, las medidas adoptadas, la duración de las mismas, y el estado o <text:soft-page-break/>resultado de la investigación penal o proceso judicial en virtud del cual participa del Programa. El sujeto protegido tiene la obligación de cumplir con las medidas dispuestas y mantener absoluta reserva respecto de las mismas. Así también debe someterse a los <text:s/>exámenes físicos y psicológicos necesarios.</text:p>
      <text:p text:style-name="P7"/>
      <text:p text:style-name="P12"><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20">ARTÍCULO <text:span text:style-name="T17">4</text:span>.-</text:p></table:table-cell></table:table-row></table:table></draw:text-box></draw:frame><text:span text:style-name="T3">Consentimiento.</text:span> La participación en el Programa es voluntaria y toda persona afectada, o su representante legal, debe otorgar su consentimiento expreso y por escrito para participar en el mismo. La persona afectada puede retirar su consentimiento en cualquier momento, lo que dará término a su participación en el Programa en forma automática. </text:p>
      <text:p text:style-name="P7"/>
      <text:p text:style-name="P13"><draw:frame draw:style-name="fr1" draw:name="Marco6" text:anchor-type="paragraph" svg:width="3.263cm" svg:height="0.85cm" draw:z-index="12"><draw:text-box><table:table table:name="Tabla6" table:style-name="Tabla6"><table:table-column table:style-name="Tabla6.A"/><table:table-row table:style-name="Tabla6.1"><table:table-cell table:style-name="Tabla6.A1" office:value-type="string"><text:p text:style-name="P20">ARTÍCULO <text:span text:style-name="T17">5</text:span>.-</text:p></table:table-cell></table:table-row></table:table></draw:text-box></draw:frame><text:span text:style-name="T3">Ingreso al Programa.</text:span> El ingreso en “el programa”'se realizará de la siguiente manera: </text:p>
      <text:p text:style-name="P13"/>
      <text:p text:style-name="P23">a- La persona afectada podrá solicitar su ingreso, y -en su caso- el de su grupo familiar directo o las personas que por su relación inmediata así lo requieran, ante la autoridad competente, acreditando su carácter de testigo, víctima e imputado en una investigación penal o proceso judicial. Debe asimismo especificar las causas por las cuales solicita su ingreso al Programa, aunque no es necesaria la radicación de una denuncia formal con respecto a las mismas. Si el ingreso al Programa es denegado, la autoridad competente deberá reevaluar su decisión siempre que se aleguen hechos nuevos o sobrevinientes. </text:p>
      <text:p text:style-name="P24"/>
      <text:p text:style-name="P24">b- Se establecerá una plataforma de cooperación interministerial por medio de la cual las dependencias del Estado Provincial, en carácter preventivo, podrán requerir el ingreso de personas que se encuentren en situación de riesgo o peligro cierto como consecuencia de su intervención como testigos y/o víctimas en una investigación penal o proceso judicial.</text:p>
      <text:p text:style-name="P7"/>
      <text:p text:style-name="P13"><draw:frame draw:style-name="fr1" draw:name="Marco7" text:anchor-type="paragraph" svg:width="3.263cm" svg:height="0.85cm" draw:z-index="13"><draw:text-box><table:table table:name="Tabla7" table:style-name="Tabla7"><table:table-column table:style-name="Tabla7.A"/><table:table-row table:style-name="Tabla7.1"><table:table-cell table:style-name="Tabla7.A1" office:value-type="string"><text:p text:style-name="P20">ARTÍCULO <text:span text:style-name="T18">6</text:span>.-</text:p></table:table-cell></table:table-row></table:table></draw:text-box></draw:frame><text:span text:style-name="T3">Celeridad. </text:span>El ingreso al Programa debe ser resuelto con la mayor celeridad posible, eliminándose los obstáculos burocráticos a la oportuna concreción de las medidas de protección necesarias. </text:p>
      <text:p text:style-name="P7"/>
      <text:p text:style-name="P9"><draw:frame draw:style-name="fr1" draw:name="Marco8" text:anchor-type="paragraph" svg:width="3.263cm" svg:height="0.85cm" draw:z-index="14"><draw:text-box><table:table table:name="Tabla8" table:style-name="Tabla8"><table:table-column table:style-name="Tabla8.A"/><table:table-row table:style-name="Tabla8.1"><table:table-cell table:style-name="Tabla8.A1" office:value-type="string"><text:p text:style-name="P20">ARTÍCULO <text:span text:style-name="T18">7</text:span>.-</text:p></table:table-cell></table:table-row></table:table></draw:text-box></draw:frame><text:soft-page-break/><text:span text:style-name="T4">Confidencialidad.</text:span><text:span text:style-name="T18"> Toda persona vinculada a la ejecución del Programa se encuentra bajo estricta obligación de confidencialidad. Toda información sobre la persona afectada y/o su grupo familiar directo o las personas que por su relación inmediata así lo requieran , referente a su vinculación al Programa es considerada secreta a todos los efectos legales. </text:span></text:p>
      <text:p text:style-name="P7"/>
      <text:p text:style-name="P13"><draw:frame draw:style-name="fr1" draw:name="Marco9" text:anchor-type="paragraph" svg:width="3.263cm" svg:height="0.85cm" draw:z-index="15"><draw:text-box><table:table table:name="Tabla9" table:style-name="Tabla9"><table:table-column table:style-name="Tabla9.A"/><table:table-row table:style-name="Tabla9.1"><table:table-cell table:style-name="Tabla9.A1" office:value-type="string"><text:p text:style-name="P20">ARTÍCULO <text:span text:style-name="T18">8</text:span>.-</text:p></table:table-cell></table:table-row></table:table></draw:text-box></draw:frame><text:span text:style-name="T3">Proporcionalidad y Temporalidad de las Medidas.</text:span> Las medidas de protección adoptadas deben ser proporcionales a la situación de riesgo y vulnerabilidad del sujeto protegido. Deben, durar el tiempo mínimo necesario para garantizar su seguridad tomando en consideración <text:span text:style-name="T20">las circunstancias personales de los sujetos protegidos.</text:span></text:p>
      <text:p text:style-name="P7"/>
      <text:p text:style-name="P13"><draw:frame draw:style-name="fr1" draw:name="Marco10"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20">ARTÍCULO <text:span text:style-name="T18">9</text:span>.-</text:p></table:table-cell></table:table-row></table:table></draw:text-box></draw:frame><text:span text:style-name="T3">Gratuidad.</text:span> La participación en el Programa y las medidas adoptadas en virtud de dicha participación son gratuitas.</text:p>
      <text:p text:style-name="P7"/>
      <text:p text:style-name="P13"><draw:frame draw:style-name="fr1" draw:name="Marco11" text:anchor-type="paragraph" svg:width="3.845cm" svg:height="0.85cm" draw:z-index="17"><draw:text-box><table:table table:name="Tabla11" table:style-name="Tabla11"><table:table-column table:style-name="Tabla11.A"/><table:table-row table:style-name="Tabla11.1"><table:table-cell table:style-name="Tabla11.A1" office:value-type="string"><text:p text:style-name="P20">ARTÍCULO <text:span text:style-name="T18">10</text:span>.-</text:p></table:table-cell></table:table-row></table:table></draw:text-box></draw:frame><text:span text:style-name="T3">Solidaridad. </text:span>En tanto las entidades privadas u <text:s/>organizaciones no gubernamentales y demás miembros de la sociedad colaborarán con el programa para aplicar las medidas de seguridad y la asistencia necesaria para una adecuada protección.</text:p>
      <text:p text:style-name="P7"/>
      <text:p text:style-name="P13"><draw:frame draw:style-name="fr1" draw:name="Marco12" text:anchor-type="paragraph" svg:width="3.792cm" svg:height="0.85cm" draw:z-index="18"><draw:text-box><table:table table:name="Tabla12" table:style-name="Tabla12"><table:table-column table:style-name="Tabla12.A"/><table:table-row table:style-name="Tabla12.1"><table:table-cell table:style-name="Tabla12.A1" office:value-type="string"><text:p text:style-name="P20">ARTÍCULO <text:span text:style-name="T18">11</text:span>.-</text:p></table:table-cell></table:table-row></table:table></draw:text-box></draw:frame>Cese de las Medidas. El cese de las medidas será decidido por la misma autoridad que las dispusiera, cuando se entiendan superadas las circunstancias que motivaron la protección, en caso de incumplimiento de las obligaciones asumidas por el sujeto protegido, o en caso de abandono voluntario del Programa. </text:p>
      <text:p text:style-name="P7"/>
      <text:p text:style-name="P7"/>
      <text:p text:style-name="P18">CAPÍTULOII</text:p>
      <text:p text:style-name="P18"/>
      <text:p text:style-name="P18">CLASES Y MEDIDAS DE PROTECCIÓN.</text:p>
      <text:p text:style-name="P7"/>
      <text:p text:style-name="P13"><draw:frame draw:style-name="fr1" draw:name="Marco13" text:anchor-type="paragraph" svg:width="3.792cm" svg:height="0.85cm" draw:z-index="19"><draw:text-box><table:table table:name="Tabla13" table:style-name="Tabla13"><table:table-column table:style-name="Tabla13.A"/><table:table-row table:style-name="Tabla13.1"><table:table-cell table:style-name="Tabla13.A1" office:value-type="string"><text:p text:style-name="P20">ARTÍCULO <text:span text:style-name="T18">12</text:span>.-</text:p></table:table-cell></table:table-row></table:table></draw:text-box></draw:frame><text:span text:style-name="T3">Clases de medidas.</text:span> Las medidas previstas en el <text:s/>programa serán de dos tipos: </text:p>
      <text:p text:style-name="P13"/>
      <text:p text:style-name="P25">a)De acompañamiento y asistencia que tendrán como finalidad <text:s/>primordial contener y asistir integralmente a los sujetos <text:soft-page-break/>destinatarios del programa. Las medidas de acompañamiento, contención, asistencia tanto jurídica como psicológica, médica y sanitaria, se realizarán a través de profesionales organizados <text:s text:c="2"/>interdisciplinariamente, de acuerdo a la problemática abordada. </text:p>
      <text:p text:style-name="P24">b)De protección que tendrán como finalidad primordial brindar <text:s/>condiciones especiales para preservar la vida, la libertad y/o la <text:s/>integridad física de los sujetos comprendidos en art<text:span text:style-name="T20">í</text:span>culo 2. </text:p>
      <text:p text:style-name="P7"/>
      <text:p text:style-name="P13"><draw:frame draw:style-name="fr1" draw:name="Marco14" text:anchor-type="paragraph" svg:width="3.792cm" svg:height="0.85cm" draw:z-index="20"><draw:text-box><table:table table:name="Tabla14" table:style-name="Tabla14"><table:table-column table:style-name="Tabla14.A"/><table:table-row table:style-name="Tabla14.1"><table:table-cell table:style-name="Tabla14.A1" office:value-type="string"><text:p text:style-name="P20">ARTÍCULO <text:span text:style-name="T18">13.</text:span>-</text:p></table:table-cell></table:table-row></table:table></draw:text-box></draw:frame>Medidas de protección- Las medidas especiales de protección consistirán de manera no taxativa en: </text:p>
      <text:p text:style-name="P13"/>
      <text:p text:style-name="P25">1- custodia personal o domiciliaria </text:p>
      <text:p text:style-name="P26">2- alojamiento temporario en lugares reservados </text:p>
      <text:p text:style-name="P26">3- cambios de domicilio </text:p>
      <text:p text:style-name="P26">4- suministro de los medios económicos para alojamiento, transporte, alimentación, comunicación, atención sanitaria, mudanza, reinserción laboral, trámites, sistemas de seguridad, acondicionamiento de vivienda, y demás gastos indispensables. </text:p>
      <text:p text:style-name="P26">5- Asistencia para la gestión de trámite. </text:p>
      <text:p text:style-name="P26">6- Asistencia para la registración laboral. </text:p>
      <text:p text:style-name="P7"/>
      <text:p text:style-name="P7"/>
      <text:p text:style-name="P18">TÍTULO III </text:p>
      <text:p text:style-name="P18"/>
      <text:p text:style-name="P18">Fondo Provincial de Recompensas </text:p>
      <text:p text:style-name="P7"/>
      <text:p text:style-name="P14"><draw:frame draw:style-name="fr1" draw:name="Marco15" text:anchor-type="paragraph" svg:width="3.792cm" svg:height="0.85cm" draw:z-index="21"><draw:text-box><table:table table:name="Tabla15" table:style-name="Tabla15"><table:table-column table:style-name="Tabla15.A"/><table:table-row table:style-name="Tabla15.1"><table:table-cell table:style-name="Tabla15.A1" office:value-type="string"><text:p text:style-name="P20">ARTÍCULO <text:span text:style-name="T18">14</text:span>.-</text:p></table:table-cell></table:table-row></table:table></draw:text-box></draw:frame><text:span text:style-name="T3">Alcances. </text:span>El Fondo está destinado a abonar una compensación dineraria a aquellas personas que brinden datos útiles para esclarecer y/o individualizar autores, cómplices, encubridores o instigadores de la comisión de delitos con la finalidad de lograr la aprehensión de quien o quienes hubiesen tomado parte en la comisión de delitos que por su gravedad, complejidad o alarma social causada justifiquen dicha recompensa, los cuales serán determinados por la Autoridad de Aplicación de la presente norma.</text:p>
      <text:p text:style-name="P7"/>
      <text:p text:style-name="P14"><draw:frame draw:style-name="fr1" draw:name="Marco16" text:anchor-type="paragraph" svg:width="3.792cm" svg:height="0.85cm" draw:z-index="22"><draw:text-box><table:table table:name="Tabla16" table:style-name="Tabla16"><table:table-column table:style-name="Tabla16.A"/><table:table-row table:style-name="Tabla16.1"><table:table-cell table:style-name="Tabla16.A1" office:value-type="string"><text:p text:style-name="P20">ARTÍCULO <text:span text:style-name="T19">15</text:span>.-</text:p></table:table-cell></table:table-row></table:table></draw:text-box></draw:frame><text:span text:style-name="T3">Constitución del Fondo.</text:span> El fondo será <text:soft-page-break/>constituido por la partida que obligatoriamente deberá previsionarse a ese fin en el presupuesto provincial anual. El capital sobrante será destinado al Fondo del año siguiente.</text:p>
      <text:p text:style-name="P7"/>
      <text:p text:style-name="P14"><draw:frame draw:style-name="fr1" draw:name="Marco17" text:anchor-type="paragraph" svg:width="3.792cm" svg:height="0.85cm" draw:z-index="23"><draw:text-box><table:table table:name="Tabla17" table:style-name="Tabla17"><table:table-column table:style-name="Tabla17.A"/><table:table-row table:style-name="Tabla17.1"><table:table-cell table:style-name="Tabla17.A1" office:value-type="string"><text:p text:style-name="P20">ARTÍCULO <text:span text:style-name="T19">16</text:span>.-</text:p></table:table-cell></table:table-row></table:table></draw:text-box></draw:frame><text:span text:style-name="T3">Incompatibilidades.</text:span> Los funcionarios o empleados que pertenezcan a alguna de las fuerzas de seguridad u organismos de inteligencia del Estado, no pueden ser beneficiarios del fondo de recompensas establecido por la presente norma. </text:p>
      <text:p text:style-name="P7"/>
      <text:p text:style-name="P14"><draw:frame draw:style-name="fr1" draw:name="Marco18" text:anchor-type="paragraph" svg:width="3.792cm" svg:height="0.85cm" draw:z-index="24"><draw:text-box><table:table table:name="Tabla18" table:style-name="Tabla18"><table:table-column table:style-name="Tabla18.A"/><table:table-row table:style-name="Tabla18.1"><table:table-cell table:style-name="Tabla18.A1" office:value-type="string"><text:p text:style-name="P20">ARTÍCULO <text:span text:style-name="T19">17</text:span>.-</text:p></table:table-cell></table:table-row></table:table></draw:text-box></draw:frame><text:span text:style-name="T3">Pago.</text:span> El pago será abonado por la Autoridad de Aplicación de la presente ley previo informe del representante del Ministerio Público Fiscal en cuanto al mérito de la información aportada.</text:p>
      <text:p text:style-name="P7"/>
      <text:p text:style-name="P14"><draw:frame draw:style-name="fr1" draw:name="Marco20" text:anchor-type="paragraph" svg:width="3.792cm" svg:height="0.85cm" draw:z-index="25"><draw:text-box><table:table table:name="Tabla20" table:style-name="Tabla20"><table:table-column table:style-name="Tabla20.A"/><table:table-row table:style-name="Tabla20.1"><table:table-cell table:style-name="Tabla20.A1" office:value-type="string"><text:p text:style-name="P20">ARTÍCULO <text:span text:style-name="T19">18</text:span>.-</text:p></table:table-cell></table:table-row></table:table></draw:text-box></draw:frame><text:span text:style-name="T3">Confidencialidad.</text:span> La identidad de la persona adjudicataria de la recompensa será mantenida en secreto antes, durante y después de finalizada la investigación y/o proceso judicial. No obstante, puede ser convocada como testigo cuando el Tribunal determinare que su testimonio resulta imprescindible para el avance o resolución de la causa debiendo en tales casos disponerse lo necesario para la mayor preservación de su identidad.</text:p>
      <text:p text:style-name="P14"/>
      <text:p text:style-name="P19">TÍTULO IV </text:p>
      <text:p text:style-name="P19"/>
      <text:p text:style-name="P19">Autoridad de Aplicación y Sanciones</text:p>
      <text:p text:style-name="P8"/>
      <text:p text:style-name="P14"><draw:frame draw:style-name="fr1" draw:name="Marco21" text:anchor-type="paragraph" svg:width="3.792cm" svg:height="0.85cm" draw:z-index="26"><draw:text-box><table:table table:name="Tabla21" table:style-name="Tabla21"><table:table-column table:style-name="Tabla21.A"/><table:table-row table:style-name="Tabla21.1"><table:table-cell table:style-name="Tabla21.A1" office:value-type="string"><text:p text:style-name="P20">ARTÍCULO <text:span text:style-name="T19">19</text:span>.-</text:p></table:table-cell></table:table-row></table:table></draw:text-box></draw:frame><text:span text:style-name="T3">Autoridad de Aplicación.</text:span> El Programa Provincial de Protección de Testigos depende del Ministerio de Justicia y Derechos Humanos de la Provincia de Santa Fe, el cual debe nombrar a las autoridades encargadas de coordinar y dar aplicación al mismo. El Fondo Provincial de Recompensas será administrado por dicho Ministerio, el cual tendrá a su cargo el ofrecimiento y pago de la recompensa. Asimismo, la Autoridad de Aplicación tendrá a su cargo el efectivo cumplimiento de las demás disposiciones de la presente ley. </text:p>
      <text:p text:style-name="P7"/>
      <text:p text:style-name="P14"><draw:frame draw:style-name="fr1" draw:name="Marco22" text:anchor-type="paragraph" svg:width="3.792cm" svg:height="0.85cm" draw:z-index="27"><draw:text-box><table:table table:name="Tabla22" table:style-name="Tabla22"><table:table-column table:style-name="Tabla22.A"/><table:table-row table:style-name="Tabla22.1"><table:table-cell table:style-name="Tabla22.A1" office:value-type="string"><text:p text:style-name="P20">ARTÍCULO <text:span text:style-name="T19">20</text:span>.-</text:p></table:table-cell></table:table-row></table:table></draw:text-box></draw:frame><text:span text:style-name="T3">Cooperación interjurisdiccional.</text:span> La autoridad ‘de aplicación llevará adelante las gestiones pertinentes que posibiliten un marco de trabajo en conjunto con las <text:soft-page-break/>autoridades nacionales responsables de la aplicación de la ley 25.764 “Programa nacional de protección a testigos e imputados”.</text:p>
      <text:p text:style-name="P14"/>
      <text:p text:style-name="P14"><draw:frame draw:style-name="fr1" draw:name="Marco23" text:anchor-type="paragraph" svg:width="3.792cm" svg:height="0.85cm" draw:z-index="28"><draw:text-box><table:table table:name="Tabla23" table:style-name="Tabla23"><table:table-column table:style-name="Tabla23.A"/><table:table-row table:style-name="Tabla23.1"><table:table-cell table:style-name="Tabla23.A1" office:value-type="string"><text:p text:style-name="P20">ARTÍCULO <text:span text:style-name="T19">21</text:span>.-</text:p></table:table-cell></table:table-row></table:table></draw:text-box></draw:frame><text:span text:style-name="T3">Sanciones.</text:span> El funcionario o empleado vinculado al Programa Provincial de Protección de Testigos o al Fondo Provincial de Recompensas que incumpliere la obligación de confidencialidad impuesta por los artículos 7° y 18° de la presente norma será pasible de sanción administrativa, la cual será determinada por Autoridad de Aplicación. Ello sin perjuicio de las sanciones civiles y/o penales que pudieren corresponderle.</text:p>
      <text:p text:style-name="P7"/>
      <text:p text:style-name="P6"><draw:frame draw:style-name="fr1" draw:name="Marco2" text:anchor-type="paragraph" svg:width="3.554cm" svg:height="0.85cm" draw:z-index="7"><draw:text-box><table:table table:name="Tabla2" table:style-name="Tabla2"><table:table-column table:style-name="Tabla2.A"/><table:table-row table:style-name="Tabla2.1"><table:table-cell table:style-name="Tabla2.A1" office:value-type="string"><text:p text:style-name="P20">ARTÍCULO <text:span text:style-name="T19">22</text:span>.-</text:p></table:table-cell></table:table-row></table:table></draw:text-box></draw:frame>Comuníquese al Poder Ejecutivo.</text:p>
      <text:p text:style-name="P6"/>
      <text:p text:style-name="P6"/>
      <text:p text:style-name="P10"><text:span text:style-name="T1">SALA DE SESIONES, </text:span><text:span text:style-name="T10">2</text:span> de <text:span text:style-name="T19">octu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6"><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5</meta:editing-cycles>
    <meta:print-date>2012-10-30T08:52:35.83</meta:print-date>
    <dc:date>2014-10-07T09:05:52.852878325</dc:date>
    <meta:document-statistic meta:table-count="22" meta:image-count="1" meta:object-count="0" meta:page-count="7" meta:paragraph-count="80" meta:word-count="1426" meta:character-count="9505" meta:non-whitespace-character-count="8107"/>
    <meta:template xlink:type="simple" xlink:actuate="onRequest" xlink:title="Predeterminado" xlink:href="../../../../../../Datos%20de%20programa/LibreOffice/3/user/template/Predeterminado.ott" meta:date="2012-10-05T11:34:51.790000000"/>
  </office:meta>
</office:document-meta>
</file>